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74</text:p>
          </table:table-cell>
          <table:table-cell table:number-columns-repeated="4" table:style-name="ce10"/>
          <table:table-cell office:value-type="string" table:style-name="ce12">
            <text:p>14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16">
            <text:p>9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0" table:style-name="ce17">
            <text:p>4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41:2</text:p>
          </table:table-cell>
          <table:covered-table-cell/>
          <table:table-cell office:value-type="float" office:value="567358.56000000006" table:style-name="ce20">
            <text:p>567358,56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31:207</text:p>
          </table:table-cell>
          <table:covered-table-cell/>
          <table:table-cell office:value-type="float" office:value="514170.72" table:style-name="ce20">
            <text:p>514170,72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31:208</text:p>
          </table:table-cell>
          <table:covered-table-cell/>
          <table:table-cell office:value-type="float" office:value="330007" table:style-name="ce20">
            <text:p>330007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190005:5</text:p>
          </table:table-cell>
          <table:covered-table-cell/>
          <table:table-cell office:value-type="float" office:value="195569.29" table:style-name="ce20">
            <text:p>195569,29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28:435</text:p>
          </table:table-cell>
          <table:covered-table-cell/>
          <table:table-cell office:value-type="float" office:value="330501.03000000003" table:style-name="ce20">
            <text:p>330501,0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08:18</text:p>
          </table:table-cell>
          <table:covered-table-cell/>
          <table:table-cell office:value-type="float" office:value="1006316.56" table:style-name="ce20">
            <text:p>1006316,56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06:601</text:p>
          </table:table-cell>
          <table:covered-table-cell/>
          <table:table-cell office:value-type="float" office:value="201478.24" table:style-name="ce20">
            <text:p>201478,24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25:162</text:p>
          </table:table-cell>
          <table:covered-table-cell/>
          <table:table-cell office:value-type="float" office:value="518272" table:style-name="ce20">
            <text:p>518272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3600001:54</text:p>
          </table:table-cell>
          <table:covered-table-cell/>
          <table:table-cell office:value-type="float" office:value="230274" table:style-name="ce20">
            <text:p>230274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0100006:623</text:p>
          </table:table-cell>
          <table:covered-table-cell/>
          <table:table-cell office:value-type="float" office:value="70916.34" table:style-name="ce20">
            <text:p>70916,34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0000000:49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0000000:4919</text:p>
          </table:table-cell>
          <table:covered-table-cell/>
          <table:table-cell office:value-type="float" office:value="564466.81999999995" table:style-name="ce20">
            <text:p>564466,82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0100014:157</text:p>
          </table:table-cell>
          <table:covered-table-cell/>
          <table:table-cell office:value-type="float" office:value="324797.40000000002" table:style-name="ce20">
            <text:p>324797,4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1600004:278</text:p>
          </table:table-cell>
          <table:covered-table-cell/>
          <table:table-cell office:value-type="float" office:value="4274.24" table:style-name="ce20">
            <text:p>4274,24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6100032:3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800004:107</text:p>
          </table:table-cell>
          <table:covered-table-cell/>
          <table:table-cell office:value-type="float" office:value="452033.6" table:style-name="ce20">
            <text:p>452033,6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800004:116</text:p>
          </table:table-cell>
          <table:covered-table-cell/>
          <table:table-cell office:value-type="float" office:value="344642.4" table:style-name="ce20">
            <text:p>344642,4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800004:185</text:p>
          </table:table-cell>
          <table:covered-table-cell/>
          <table:table-cell office:value-type="float" office:value="513158.40000000002" table:style-name="ce20">
            <text:p>513158,4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800004:287</text:p>
          </table:table-cell>
          <table:covered-table-cell/>
          <table:table-cell office:value-type="float" office:value="520164.8" table:style-name="ce20">
            <text:p>520164,8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800004:29</text:p>
          </table:table-cell>
          <table:covered-table-cell/>
          <table:table-cell office:value-type="float" office:value="640360.80000000005" table:style-name="ce20">
            <text:p>640360,8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800004:442</text:p>
          </table:table-cell>
          <table:covered-table-cell/>
          <table:table-cell office:value-type="float" office:value="423524.8" table:style-name="ce20">
            <text:p>423524,8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7701:18</text:p>
          </table:table-cell>
          <table:covered-table-cell/>
          <table:table-cell office:value-type="float" office:value="31045390.199999999" table:style-name="ce20">
            <text:p>31045390,2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000000:72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6:2393</text:p>
          </table:table-cell>
          <table:covered-table-cell/>
          <table:table-cell office:value-type="float" office:value="5652360" table:style-name="ce20">
            <text:p>5652360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7:5783</text:p>
          </table:table-cell>
          <table:covered-table-cell/>
          <table:table-cell office:value-type="float" office:value="292215" table:style-name="ce20">
            <text:p>292215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7:5784</text:p>
          </table:table-cell>
          <table:covered-table-cell/>
          <table:table-cell office:value-type="float" office:value="292465" table:style-name="ce20">
            <text:p>292465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7:5785</text:p>
          </table:table-cell>
          <table:covered-table-cell/>
          <table:table-cell office:value-type="float" office:value="292710" table:style-name="ce20">
            <text:p>292710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35:367</text:p>
          </table:table-cell>
          <table:covered-table-cell/>
          <table:table-cell office:value-type="float" office:value="296867.20000000001" table:style-name="ce20">
            <text:p>296867,2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35:6</text:p>
          </table:table-cell>
          <table:covered-table-cell/>
          <table:table-cell office:value-type="float" office:value="890776.82" table:style-name="ce20">
            <text:p>890776,82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8:1432</text:p>
          </table:table-cell>
          <table:covered-table-cell/>
          <table:table-cell office:value-type="float" office:value="714826" table:style-name="ce20">
            <text:p>714826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8:1433</text:p>
          </table:table-cell>
          <table:covered-table-cell/>
          <table:table-cell office:value-type="float" office:value="577222.42000000004" table:style-name="ce20">
            <text:p>577222,42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8:1434</text:p>
          </table:table-cell>
          <table:covered-table-cell/>
          <table:table-cell office:value-type="float" office:value="374315.76" table:style-name="ce20">
            <text:p>374315,76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8:1435</text:p>
          </table:table-cell>
          <table:covered-table-cell/>
          <table:table-cell office:value-type="float" office:value="530921.26" table:style-name="ce20">
            <text:p>530921,26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01:1916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01:1917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04:168</text:p>
          </table:table-cell>
          <table:covered-table-cell/>
          <table:table-cell office:value-type="float" office:value="7140990" table:style-name="ce20">
            <text:p>7140990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101001:54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54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101001:544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101001:54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101001:54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101001:54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301002:31</text:p>
          </table:table-cell>
          <table:covered-table-cell/>
          <table:table-cell office:value-type="float" office:value="230902.88" table:style-name="ce20">
            <text:p>230902,88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001013:327</text:p>
          </table:table-cell>
          <table:covered-table-cell/>
          <table:table-cell office:value-type="float" office:value="265097.59999999998" table:style-name="ce20">
            <text:p>265097,6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23:563</text:p>
          </table:table-cell>
          <table:covered-table-cell/>
          <table:table-cell office:value-type="float" office:value="2465.64" table:style-name="ce20">
            <text:p>2465,64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23:564</text:p>
          </table:table-cell>
          <table:covered-table-cell/>
          <table:table-cell office:value-type="float" office:value="340014.8" table:style-name="ce20">
            <text:p>340014,8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100026:423</text:p>
          </table:table-cell>
          <table:covered-table-cell/>
          <table:table-cell office:value-type="float" office:value="303019.14" table:style-name="ce20">
            <text:p>303019,14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800003:99</text:p>
          </table:table-cell>
          <table:covered-table-cell/>
          <table:table-cell office:value-type="float" office:value="21613" table:style-name="ce20">
            <text:p>21613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2038:4</text:p>
          </table:table-cell>
          <table:covered-table-cell/>
          <table:table-cell office:value-type="float" office:value="199719.05" table:style-name="ce20">
            <text:p>199719,05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4400002:342</text:p>
          </table:table-cell>
          <table:covered-table-cell/>
          <table:table-cell office:value-type="float" office:value="384318" table:style-name="ce20">
            <text:p>384318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7000003:163</text:p>
          </table:table-cell>
          <table:covered-table-cell/>
          <table:table-cell office:value-type="float" office:value="76530" table:style-name="ce20">
            <text:p>76530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1800009:33</text:p>
          </table:table-cell>
          <table:covered-table-cell/>
          <table:table-cell office:value-type="float" office:value="578719.19999999995" table:style-name="ce20">
            <text:p>578719,2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4000024:506</text:p>
          </table:table-cell>
          <table:covered-table-cell/>
          <table:table-cell office:value-type="float" office:value="15182.91" table:style-name="ce20">
            <text:p>15182,91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100095:310</text:p>
          </table:table-cell>
          <table:covered-table-cell/>
          <table:table-cell office:value-type="float" office:value="8904445.5" table:style-name="ce20">
            <text:p>8904445,5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100095:314</text:p>
          </table:table-cell>
          <table:covered-table-cell/>
          <table:table-cell office:value-type="float" office:value="545175" table:style-name="ce20">
            <text:p>545175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0301:170</text:p>
          </table:table-cell>
          <table:covered-table-cell/>
          <table:table-cell office:value-type="float" office:value="83477832.870000005" table:style-name="ce20">
            <text:p>83477832,87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0301:1898</text:p>
          </table:table-cell>
          <table:covered-table-cell/>
          <table:table-cell office:value-type="float" office:value="40632.49" table:style-name="ce20">
            <text:p>40632,49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2001:2286</text:p>
          </table:table-cell>
          <table:covered-table-cell/>
          <table:table-cell office:value-type="float" office:value="89321.76" table:style-name="ce20">
            <text:p>89321,76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500004:274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105005:31</text:p>
          </table:table-cell>
          <table:covered-table-cell/>
          <table:table-cell office:value-type="float" office:value="46131.54" table:style-name="ce20">
            <text:p>46131,54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200058:187</text:p>
          </table:table-cell>
          <table:covered-table-cell/>
          <table:table-cell office:value-type="float" office:value="214973.8" table:style-name="ce20">
            <text:p>214973,8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200058:188</text:p>
          </table:table-cell>
          <table:covered-table-cell/>
          <table:table-cell office:value-type="float" office:value="214846" table:style-name="ce20">
            <text:p>214846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300048:174</text:p>
          </table:table-cell>
          <table:covered-table-cell/>
          <table:table-cell office:value-type="float" office:value="471543.6" table:style-name="ce20">
            <text:p>471543,6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1900051:334</text:p>
          </table:table-cell>
          <table:covered-table-cell/>
          <table:table-cell office:value-type="float" office:value="198312" table:style-name="ce20">
            <text:p>198312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1900051:335</text:p>
          </table:table-cell>
          <table:covered-table-cell/>
          <table:table-cell office:value-type="float" office:value="1310842.32" table:style-name="ce20">
            <text:p>1310842,32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9:9400010:738</text:p>
          </table:table-cell>
          <table:covered-table-cell/>
          <table:table-cell office:value-type="float" office:value="1270200" table:style-name="ce20">
            <text:p>1270200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1100017:656</text:p>
          </table:table-cell>
          <table:covered-table-cell/>
          <table:table-cell office:value-type="float" office:value="130960" table:style-name="ce20">
            <text:p>130960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1100017:657</text:p>
          </table:table-cell>
          <table:covered-table-cell/>
          <table:table-cell office:value-type="float" office:value="202333.2" table:style-name="ce20">
            <text:p>202333,2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2600003:402</text:p>
          </table:table-cell>
          <table:covered-table-cell/>
          <table:table-cell office:value-type="float" office:value="85815.88" table:style-name="ce20">
            <text:p>85815,88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2:4600005:227</text:p>
          </table:table-cell>
          <table:covered-table-cell/>
          <table:table-cell office:value-type="float" office:value="152688" table:style-name="ce20">
            <text:p>152688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2080:138</text:p>
          </table:table-cell>
          <table:covered-table-cell/>
          <table:table-cell office:value-type="float" office:value="287103.11" table:style-name="ce20">
            <text:p>287103,11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2080:139</text:p>
          </table:table-cell>
          <table:covered-table-cell/>
          <table:table-cell office:value-type="float" office:value="610041.81000000006" table:style-name="ce20">
            <text:p>610041,81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2080:140</text:p>
          </table:table-cell>
          <table:covered-table-cell/>
          <table:table-cell office:value-type="float" office:value="488611.41" table:style-name="ce20">
            <text:p>488611,41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2080:141</text:p>
          </table:table-cell>
          <table:covered-table-cell/>
          <table:table-cell office:value-type="float" office:value="38822.699999999997" table:style-name="ce20">
            <text:p>38822,7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2080:142</text:p>
          </table:table-cell>
          <table:covered-table-cell/>
          <table:table-cell office:value-type="float" office:value="167112.75" table:style-name="ce20">
            <text:p>167112,75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2080:143</text:p>
          </table:table-cell>
          <table:covered-table-cell/>
          <table:table-cell office:value-type="float" office:value="202345.08" table:style-name="ce20">
            <text:p>202345,08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2080:144</text:p>
          </table:table-cell>
          <table:covered-table-cell/>
          <table:table-cell office:value-type="float" office:value="545512.44999999995" table:style-name="ce20">
            <text:p>545512,45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2080:145</text:p>
          </table:table-cell>
          <table:covered-table-cell/>
          <table:table-cell office:value-type="float" office:value="22680.63" table:style-name="ce20">
            <text:p>22680,6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2080:146</text:p>
          </table:table-cell>
          <table:covered-table-cell/>
          <table:table-cell office:value-type="float" office:value="454313.16" table:style-name="ce20">
            <text:p>454313,16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2080:147</text:p>
          </table:table-cell>
          <table:covered-table-cell/>
          <table:table-cell office:value-type="float" office:value="318706.15000000002" table:style-name="ce20">
            <text:p>318706,15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2080:148</text:p>
          </table:table-cell>
          <table:covered-table-cell/>
          <table:table-cell office:value-type="float" office:value="120340.64" table:style-name="ce20">
            <text:p>120340,64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2080:149</text:p>
          </table:table-cell>
          <table:covered-table-cell/>
          <table:table-cell office:value-type="float" office:value="668674.79" table:style-name="ce20">
            <text:p>668674,79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2080:150</text:p>
          </table:table-cell>
          <table:covered-table-cell/>
          <table:table-cell office:value-type="float" office:value="228382.56" table:style-name="ce20">
            <text:p>228382,56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2080:151</text:p>
          </table:table-cell>
          <table:covered-table-cell/>
          <table:table-cell office:value-type="float" office:value="556030.57999999996" table:style-name="ce20">
            <text:p>556030,58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14:286</text:p>
          </table:table-cell>
          <table:covered-table-cell/>
          <table:table-cell office:value-type="float" office:value="800880" table:style-name="ce20">
            <text:p>800880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14:287</text:p>
          </table:table-cell>
          <table:covered-table-cell/>
          <table:table-cell office:value-type="float" office:value="802068" table:style-name="ce20">
            <text:p>802068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7036:623</text:p>
          </table:table-cell>
          <table:covered-table-cell/>
          <table:table-cell office:value-type="float" office:value="998728" table:style-name="ce20">
            <text:p>998728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6034:660</text:p>
          </table:table-cell>
          <table:covered-table-cell/>
          <table:table-cell office:value-type="float" office:value="2214426.08" table:style-name="ce20">
            <text:p>2214426,08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6034:661</text:p>
          </table:table-cell>
          <table:covered-table-cell/>
          <table:table-cell office:value-type="float" office:value="540021" table:style-name="ce20">
            <text:p>540021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15012:308</text:p>
          </table:table-cell>
          <table:covered-table-cell/>
          <table:table-cell office:value-type="float" office:value="963992" table:style-name="ce20">
            <text:p>963992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number-columns-spanned="2" table:number-rows-spanned="1" table:style-name="ce2">
            <text:p>36:34:0602001:71869</text:p>
          </table:table-cell>
          <table:covered-table-cell/>
          <table:table-cell office:value-type="float" office:value="808442.46" table:style-name="ce22">
            <text:p>808442,46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700019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8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0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2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7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27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27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00002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2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063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06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6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6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63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6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6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6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6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63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63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63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63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63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6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63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63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63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63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63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63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63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63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63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6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63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63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63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63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63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6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6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63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63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63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61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61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61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23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103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13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2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7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00004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25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25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2500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25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28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3000009: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4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01001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1100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6100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9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1200008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1200008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1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12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12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4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20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2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2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19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46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20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20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3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12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13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15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15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15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15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15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15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15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18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22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24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63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63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68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78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78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78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8100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0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3900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501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6010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6010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601017: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26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2601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2601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300002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5400003:3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500001:4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000000:58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000000:6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000000:7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10002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1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100043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2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20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20004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8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800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8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80001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8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18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30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40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5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8:48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6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000000:3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5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5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6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60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6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6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6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6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6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6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6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6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6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6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1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1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1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1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1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1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1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1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1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1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1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1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1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1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1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10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10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1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1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1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1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1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1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1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10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12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2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230001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3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43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48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0100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01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0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0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2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2:05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2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2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2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2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18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4:0100012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4:04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4:4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05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0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45016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16:59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45018:10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26:21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26:220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26:22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26:22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26:220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26:22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5026:22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45026:22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45026:22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45027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6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6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6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6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6:0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6:000000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6:000000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6:000000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6:0000000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6:0000000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6:0000000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6:0000000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6:01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6:010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6:0100009: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6:0100009:7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6:0100009: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6:01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6:0100009: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6:0100011: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6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6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6:0100014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6:01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6:0100014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6:0100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6:0100016: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6:01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6:0100018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6:0100019: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6:0100019: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6:01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6:0100020:8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6:010002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6:010002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6:02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6:09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6:09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6:1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6:1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6:12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6:12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6:12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6:120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6:12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6:1200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6:1200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6:120002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6:120002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6:120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6:120003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6:120003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6:1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6:13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6:13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6:16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6:160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6:17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6:1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6:1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6:18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6:19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6:19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6:190001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6:1900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6:19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6:21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6:22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6:2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6:23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6:23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6:25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6:28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6:280001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6:28000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6:2800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6:2800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6:3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6:36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6:36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6:36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6:3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6:370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6:370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6:37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6:39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6:39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6:39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6:40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6:40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6:40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6:42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6:4400017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00000:5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000000:5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000000:5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000000:5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000000:5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000000:56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000000:5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000000:70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000000:70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000000:70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000000:70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000000:70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000000:70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000000:70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000000:70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000000:70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000000:70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000000:70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000000:70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000000:70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000000:70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000000:70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000000:70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000000:70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000000:70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000000:7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000000:70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00000:7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00000:70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00000:70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111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200008: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56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83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2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5005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5005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5005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5005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5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5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5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5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5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5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5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5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5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5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5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2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3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14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19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6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8300017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8300017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8300017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8300017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8300017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830001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830001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8300017: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8300017: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8461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9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9:0000000:5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9:0105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9:0106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9:0106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9:4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9:6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9:7500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9:7500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0:05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0:160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0:3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0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11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19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2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4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010006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010006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01001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0100138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17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702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8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8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8054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8054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8054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8054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8079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9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9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33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48007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53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53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2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2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2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201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2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2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2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2012:8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2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2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2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2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2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2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2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20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2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2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2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2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2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2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202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202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2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2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2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20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2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2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4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5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1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1034: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6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7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1304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15015: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15015: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15015: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15028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48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48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48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48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2001:189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302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302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21">
            <text:p>480</text:p>
          </table:table-cell>
          <table:table-cell office:value-type="string" table:number-columns-spanned="3" table:number-rows-spanned="1" table:style-name="ce2">
            <text:p>36:34:0607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E46CB087EA5F4FDC903A46318C566EF580BEB08A137FB6EFAF73A79367D0E907BF4192E4CD273C9D6AA6F236DAD54D1B9A008E4AEB130C8619D0879FB1311E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5-15T06:29:59Z</meta:creation-date>
    <dc:date>2024-05-15T06:30:01Z</dc:date>
  </office:meta>
</office:document-meta>
</file>